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TE18B4BD8t00" svg:font-family="TTE18B4BD8t00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9cm"/>
    </style:style>
    <style:style style:name="co2" style:family="table-column">
      <style:table-column-properties fo:break-before="auto" style:column-width="1.977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1.974cm"/>
    </style:style>
    <style:style style:name="co5" style:family="table-column">
      <style:table-column-properties fo:break-before="auto" style:column-width="0.37cm"/>
    </style:style>
    <style:style style:name="co6" style:family="table-column">
      <style:table-column-properties fo:break-before="auto" style:column-width="0.092cm"/>
    </style:style>
    <style:style style:name="co7" style:family="table-column">
      <style:table-column-properties fo:break-before="auto" style:column-width="2.993cm"/>
    </style:style>
    <style:style style:name="co8" style:family="table-column">
      <style:table-column-properties fo:break-before="auto" style:column-width="0.153cm"/>
    </style:style>
    <style:style style:name="co9" style:family="table-column">
      <style:table-column-properties fo:break-before="auto" style:column-width="0.03cm"/>
    </style:style>
    <style:style style:name="co10" style:family="table-column">
      <style:table-column-properties fo:break-before="auto" style:column-width="2.962cm"/>
    </style:style>
    <style:style style:name="co11" style:family="table-column">
      <style:table-column-properties fo:break-before="auto" style:column-width="0.647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1.729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681cm" fo:break-before="auto" style:use-optimal-row-height="true"/>
    </style:style>
    <style:style style:name="ta1" style:family="table" style:master-page-name="PageStyle_5f_Taul1">
      <style:table-properties table:display="true" style:writing-mode="lr-tb"/>
    </style:style>
    <style:style style:name="ta2" style:family="table" style:master-page-name="PageStyle_5f_Taul2">
      <style:table-properties table:display="true" style:writing-mode="lr-tb"/>
    </style:style>
    <style:style style:name="ta3" style:family="table" style:master-page-name="PageStyle_5f_Taul3">
      <style:table-properties table:display="true" style:writing-mode="lr-tb"/>
    </style:style>
    <style:style style:name="ta4" style:family="table" style:master-page-name="PageStyle_5f_Taul4">
      <style:table-properties table:display="true" style:writing-mode="lr-tb"/>
    </style:style>
    <style:style style:name="ta5" style:family="table" style:master-page-name="PageStyle_5f_Taul5">
      <style:table-properties table:display="true" style:writing-mode="lr-tb"/>
    </style:style>
    <style:style style:name="ta6" style:family="table" style:master-page-name="PageStyle_5f_Taul6">
      <style:table-properties table:display="true" style:writing-mode="lr-tb"/>
    </style:style>
    <style:style style:name="ta7" style:family="table" style:master-page-name="PageStyle_5f_Taul7">
      <style:table-properties table:display="true" style:writing-mode="lr-tb"/>
    </style:style>
    <style:style style:name="ta8" style:family="table" style:master-page-name="PageStyle_5f_Taul8">
      <style:table-properties table:display="true" style:writing-mode="lr-tb"/>
    </style:style>
    <style:style style:name="ta9" style:family="table" style:master-page-name="PageStyle_5f_Taul9">
      <style:table-properties table:display="true" style:writing-mode="lr-tb"/>
    </style:style>
    <style:style style:name="ta10" style:family="table" style:master-page-name="PageStyle_5f_Taul10">
      <style:table-properties table:display="true" style:writing-mode="lr-tb"/>
    </style:style>
    <style:style style:name="ta11" style:family="table" style:master-page-name="PageStyle_5f_Taul11">
      <style:table-properties table:display="true" style:writing-mode="lr-tb"/>
    </style:style>
    <style:style style:name="ta12" style:family="table" style:master-page-name="PageStyle_5f_Taul12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619cm" style:writing-mode="page"/>
      <style:text-properties fo:color="#000000" style:text-outline="false" style:text-line-through-style="none" style:font-name="TTE18B4BD8t00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ul1" table:style-name="ta1" table:print="false"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8"/>
          <table:table-cell table:style-name="ce1" office:value-type="string">
            <text:p>Miksi vuokratyö?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>
            <draw:frame table:end-cell-address="Taul1.N21" table:end-x="0.259cm" table:end-y="0.369cm" draw:z-index="0" draw:name="Kaavio 4" draw:style-name="gr1" svg:width="14.911cm" svg:height="6.753cm" svg:x="1.107cm" svg:y="0.16cm">
              <draw:object draw:notify-on-update-of-ranges="Taul1.B8:Taul1.C15 Taul1.E8:Taul1.E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Joustava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Iltapainotteinen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Ysävän suosituksesta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Sitoumukseton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Monipuolinen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Helppo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yön vaihtelevuus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Ei vak. työtä tarjolla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number-rows-repeated="65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2" table:style-name="ta2" table:print="false">
        <table:table-column table:style-name="co3" table:default-cell-style-name="Excel_20_Built-in_20_Normal"/>
        <table:table-column table:style-name="co4" table:visibility="collapse" table:default-cell-style-name="Excel_20_Built-in_20_Normal"/>
        <table:table-column table:style-name="co2" table:number-columns-repeated="1022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1" office:value-type="string">
            <text:p>Kuinka kauan olet ollut vuokratyössä?</text:p>
          </table:table-cell>
          <table:table-cell/>
          <table:table-cell table:style-name="ce1"/>
          <table:table-cell table:number-columns-repeated="1014"/>
        </table:table-row>
        <table:table-row table:style-name="ro1">
          <table:table-cell table:number-columns-repeated="5"/>
          <table:table-cell>
            <draw:frame table:end-cell-address="Taul2.N19" table:end-x="0.842cm" table:end-y="0.183cm" draw:z-index="0" draw:name="Kaavio 1" draw:style-name="gr1" svg:width="14.911cm" svg:height="6.794cm" svg:x="1.69cm" svg:y="0.4cm">
              <draw:object draw:notify-on-update-of-ranges="Taul2.C5:Taul2.C10 Taul2.C5:Taul2.C10 Taul2.E5:Taul2.E1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Alle vuosi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Vuoden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2 vuotta</text:p>
          </table:table-cell>
          <table:table-cell/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3 vuotta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4 vuotta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Kauemmin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" table:number-rows-repeated="65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3" table:style-name="ta3" table:print="false">
        <table:table-column table:style-name="co5" table:default-cell-style-name="Excel_20_Built-in_20_Normal"/>
        <table:table-column table:style-name="co2" table:number-columns-repeated="1023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1" office:value-type="string">
            <text:p>Miten päädyit BarBros:in kirjoille?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Omistajien kautta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Kaverin suosituksesta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number-columns-repeated="5"/>
          <table:table-cell>
            <draw:frame table:end-cell-address="Taul3.N22" table:end-x="0.128cm" table:end-y="0.157cm" draw:z-index="0" draw:name="Kaavio 1" draw:style-name="gr1" svg:width="14.912cm" svg:height="6.649cm" svg:x="0.976cm" svg:y="0.053cm">
              <draw:object draw:notify-on-update-of-ranges="Taul3.B6:Taul3.B7 Taul3.B6:Taul3.B7 Taul3.E6:Taul3.E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8"/>
        </table:table-row>
        <table:table-row table:style-name="ro1" table:number-rows-repeated="65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4" table:style-name="ta4" table:print="false">
        <table:table-column table:style-name="co6" table:default-cell-style-name="Excel_20_Built-in_20_Normal"/>
        <table:table-column table:style-name="co2" table:number-columns-repeated="5" table:default-cell-style-name="Excel_20_Built-in_20_Normal"/>
        <table:table-column table:style-name="co7" table:default-cell-style-name="Excel_20_Built-in_20_Normal"/>
        <table:table-column table:style-name="co4" table:visibility="collapse" table:default-cell-style-name="Excel_20_Built-in_20_Normal"/>
        <table:table-column table:style-name="co2" table:number-columns-repeated="1016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6"/>
          <table:table-cell table:style-name="ce1" office:value-type="string">
            <text:p>Oletko työskennellyt ravintola-alalla aiemmin?</text:p>
          </table:table-cell>
          <table:table-cell/>
          <table:table-cell table:style-name="ce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Kyllä</text:p>
          </table:table-cell>
          <table:table-cell office:value-type="float" office:value="8">
            <text:p>8</text:p>
          </table:table-cell>
          <table:table-cell/>
          <table:table-cell>
            <draw:frame table:end-cell-address="Taul4.M21" table:end-x="0.948cm" table:end-y="0.184cm" draw:z-index="0" draw:name="Kaavio 1" draw:style-name="gr1" svg:width="13.701cm" svg:height="6.795cm" svg:x="0.078cm" svg:y="0.4cm">
              <draw:object draw:notify-on-update-of-ranges="Taul4.C6:Taul4.C7 Taul4.D6:Taul4.D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Ei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5" table:style-name="ta5" table:print="false">
        <table:table-column table:style-name="co8" table:number-columns-repeated="2" table:default-cell-style-name="Excel_20_Built-in_20_Normal"/>
        <table:table-column table:style-name="co2" table:number-columns-repeated="1022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8"/>
          <table:table-cell table:style-name="ce1" office:value-type="string">
            <text:p>Onko sinulla ravintola-alan koulutusta?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Kyllä</text:p>
          </table:table-cell>
          <table:table-cell office:value-type="float" office:value="0">
            <text:p>0</text:p>
          </table:table-cell>
          <table:table-cell/>
          <table:table-cell>
            <draw:frame table:end-cell-address="Taul5.M19" table:end-x="1.319cm" table:end-y="0.236cm" draw:z-index="0" draw:name="Kaavio 1" draw:style-name="gr1" svg:width="14.636cm" svg:height="6.752cm" svg:x="0.473cm" svg:y="0.028cm">
              <draw:object draw:notify-on-update-of-ranges="Taul5.C5:Taul5.C6 Taul5.C5:Taul5.C6 Taul5.D5:Taul5.D6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Ei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 table:number-rows-repeated="65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6" table:style-name="ta6" table:print="false">
        <table:table-column table:style-name="co9" table:default-cell-style-name="Excel_20_Built-in_20_Normal"/>
        <table:table-column table:style-name="co4" table:visibility="collapse" table:default-cell-style-name="Excel_20_Built-in_20_Normal"/>
        <table:table-column table:style-name="co4" table:default-cell-style-name="Excel_20_Built-in_20_Normal"/>
        <table:table-column table:style-name="co4" table:visibility="collapse" table:default-cell-style-name="Excel_20_Built-in_20_Normal"/>
        <table:table-column table:style-name="co10" table:default-cell-style-name="Excel_20_Built-in_20_Normal"/>
        <table:table-column table:style-name="co2" table:number-columns-repeated="1019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8"/>
          <table:table-cell table:style-name="ce1" office:value-type="string">
            <text:p>Kokemuksesi Vuokratyöstä?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Hyviä kokemuksia, ei tietenkään vastaa vakituista työsuhdetta, mutta sopii tämän hetkiseen tilanteeseeni hyvin.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Homma on ainakin minun kohdallani toiminut aina hyvin.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Ihan positiivinen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Olen ollut enimmäkseen tyytyväinen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Ehdottomasti hyvä. Monipuoliset työmahdollisuudet, työtä tarjolla, jos vain halukas tekemään, joustavat työajat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Vaihtelevaa ja monipuolista. Vapaus valita.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Minun kohdallani kaikki on sujunut hyvin. 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Vaihteleva ja asiaan vaikuttaa pitkälti itse välitysfirma. BarBrosin kanssa ollut tyytyväinen.</text:p>
          </table:table-cell>
          <table:table-cell table:number-columns-repeated="1019"/>
        </table:table-row>
        <table:table-row table:style-name="ro1">
          <table:table-cell table:number-columns-repeated="6"/>
          <table:table-cell>
            <draw:frame table:end-cell-address="Taul6.O34" table:end-x="0.63cm" table:end-y="0.184cm" draw:z-index="0" draw:name="Kaavio 1" draw:style-name="gr1" svg:width="14.912cm" svg:height="5.421cm" svg:x="1.478cm" svg:y="0.372cm">
              <draw:object draw:notify-on-update-of-ranges="Taul6.C23:Taul6.C28 Taul6.C23:Taul6.C28 Taul6.F23:Taul6.F28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Erittäin hyvä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Hyvä</text:p>
          </table:table-cell>
          <table:table-cell/>
          <table:table-cell office:value-type="string">
            <text:p><text:s/></text:p>
          </table:table-cell>
          <table:table-cell table:style-name="ce2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Enimmäkseen hyvä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Keskiverto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Huono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Erittäin huono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8"/>
        </table:table-row>
        <table:table-row table:style-name="ro1" table:number-rows-repeated="65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7" table:style-name="ta7" table:print="false">
        <table:table-column table:style-name="co11" table:default-cell-style-name="Excel_20_Built-in_20_Normal"/>
        <table:table-column table:style-name="co4" table:visibility="collapse" table:default-cell-style-name="Excel_20_Built-in_20_Normal"/>
        <table:table-column table:style-name="co2" table:number-columns-repeated="6" table:default-cell-style-name="Excel_20_Built-in_20_Normal"/>
        <table:table-column table:style-name="co4" table:number-columns-repeated="3" table:default-cell-style-name="Excel_20_Built-in_20_Normal"/>
        <table:table-column table:style-name="co2" table:number-columns-repeated="3" table:default-cell-style-name="Excel_20_Built-in_20_Normal"/>
        <table:table-column table:style-name="co4" table:number-columns-repeated="2" table:default-cell-style-name="Excel_20_Built-in_20_Normal"/>
        <table:table-column table:style-name="co2" table:number-columns-repeated="1008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>
            <text:p>Millainen on sitoutumisesi henkilöstövuokrausyritykseen ja käyttäjäyritykseen/käyttäjäyrityksiin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2">
          <table:table-cell table:number-columns-repeated="2"/>
          <table:table-cell table:style-name="ce1" office:value-type="string">
            <text:p>(Ässät ym BarBrosin asiakkaat)?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"Sitoudun aina töihini 100% ja esim. Ässät on jo aikaisemmin ollut sydäntä lähellä ;)"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"Pyrin tekemään kaikki työni hyvin riippumatta toimipisteestä tai työn tilaajasta. Ässien peleissä tämä on astetta helpompaa, 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koska kannatan seuraa."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"Tällä hetkellä päällekkäisten työvuorojen (toisesta firmasta tulleiden) sattuessa pelit tosin ovat valitettavasti toissijaisia."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"Yritän löytää oman alan vakituista työtä, joten tämä on väliaikaisratkaisu eikä sitoutumiseni siten ole kovin pysyvää. 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Hommat hoidetaan kuitenkin aina hyvin ja niin kuin on sovittu, pulaan ei saa jättää."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"Itse yritykseen aika suurikin sitoutuminen tällä hetkellä. Asiakkaisiin ei oikeastaan ollenkaan,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mutta työt silti aina teen vaikka ei jääkiekko kiinnostakkaan =)"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"Yritän mahdollisuuksien mukaan ja joustavasti toteuttaa heidän toiveitaan."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"Olen hyvinkin sitoutunut"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"Melko sitoutunut"</text:p>
          </table:table-cell>
          <table:table-cell table:number-columns-repeated="1021"/>
        </table:table-row>
        <table:table-row table:style-name="ro1" table:number-rows-repeated="65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8" table:style-name="ta8" table:print="false">
        <table:table-column table:style-name="co9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7"/>
          <table:table-cell table:style-name="ce1" office:value-type="string">
            <text:p>Kuinka motivoitunut olet työhösi?</text:p>
          </table:table-cell>
          <table:table-cell table:number-columns-repeated="1016"/>
        </table:table-row>
        <table:table-row table:style-name="ro1">
          <table:table-cell table:number-columns-repeated="5"/>
          <table:table-cell>
            <draw:frame table:end-cell-address="Taul8.N18" table:end-x="1.081cm" table:end-y="0.051cm" draw:z-index="0" draw:name="Kaavio 1" draw:style-name="gr1" svg:width="16.024cm" svg:height="6.796cm" svg:x="0.817cm" svg:y="0.267cm">
              <draw:object draw:notify-on-update-of-ranges="Taul8.B5:Taul8.B9 Taul8.B5:Taul8.B9 Taul8.E5:Taul8.E9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Erittäin motivoitunut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Melko motivoitunut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Siltä väliltä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En kovin motivoitunut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En ollenkaan motivoitunut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9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/>
          <table:table-cell office:value-type="string">
            <text:p>"Todella motivoitunut. Barbrosilla loistavat työkaverit ja hyvä yhteishenki."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"Ässät-pelejä en niinkään ajattele työnä vaan omasta rutiineista irtautumisena, Motivaatiota on kuitenkin niin,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että aina haluan tehdä työni niin hyvin kuin mahdollista, mutta ehkä senkin takia työskentely on rennompaa ja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siakasystävällisempää. "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"Melko hyvin, harvemmin harmittaa töihin lähteä."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"Erittäin motivoitunut. Teen työni aina täysillä sekä pyrin palvelemaan asiakkaita ystävällisin mielin.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Olen lähes aina valmis töihin."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"Hommat hoidan aina niin hyvin kuin mahdollista. Joskus tietysti on huonoja päiviä,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utta en anna sen vaikuttaa työpanokseeni."</text:p>
          </table:table-cell>
          <table:table-cell table:number-columns-repeated="1022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9" table:style-name="ta9" table:print="false">
        <table:table-column table:style-name="co6" table:default-cell-style-name="Excel_20_Built-in_20_Normal"/>
        <table:table-column table:style-name="co2" table:number-columns-repeated="2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2" table:number-columns-repeated="1019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6"/>
          <table:table-cell table:style-name="ce1" office:value-type="string">
            <text:p>Kauanko olet ajatellut työskennellä vuokratyöntekijänä?</text:p>
          </table:table-cell>
          <table:table-cell table:style-name="ce1"/>
          <table:table-cell table:number-columns-repeated="1016"/>
        </table:table-row>
        <table:table-row table:style-name="ro1">
          <table:table-cell table:number-columns-repeated="5"/>
          <table:table-cell>
            <draw:frame table:end-cell-address="Taul9.N16" table:end-x="1.079cm" table:end-y="0.291cm" draw:z-index="0" draw:name="Kaavio 1" draw:style-name="gr1" svg:width="15.758cm" svg:height="5.58cm" svg:x="1.08cm" svg:y="0.32cm">
              <draw:object draw:notify-on-update-of-ranges="Taul9.B6:Taul9.B9 Taul9.B6:Taul9.B9 Taul9.E6:Taul9.E9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0-2 vuotta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Kunnes saan vakituista työtä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Opiskelujen ajan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En osaa sanoa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9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office:value-type="string">
            <text:p>"Vielä pari vuotta, kunnes valmistun ja toivottavasti saan vakituisen työpaikan."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"Kunnes saan oman alan vakituisia töitä."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"Hieman yli 2 vuotta"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"Kunnes siirryn sellaiseen työsuhteeseen, jossa vuokratyölle ei ole aikaa tai tarvetta"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"Opiskelujen ajan"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"En osaa sanoa. Ehkä puoli vuotta"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"Vaikea sanoa. En ole ajatellut mitään tiettyä aikaa. Teen töitä tarvittaessa itseni ja välitysfirman puolesta (tässä BarBros)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Toimin myös itse yrittäjänä, joten teen töitä vuokrafirmassa oman toimintani ehdoilla."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"Vaikee sanoa, niin kauan kuin tarve vaatii, ja miksei jatkossa ihan oman virkistyksenkin kannalta. Eikö se vaihtelu virksitänyt?=) "</text:p>
          </table:table-cell>
          <table:table-cell table:number-columns-repeated="1022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10" table:style-name="ta10" table:print="false">
        <table:table-column table:style-name="co2" table:number-columns-repeated="1024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>
            <text:p>Työskenteletkö useammassa kuin yhdessä vuokrausyrityksessä/</text:p>
          </table:table-cell>
          <table:table-cell table:number-columns-repeated="4"/>
          <table:table-cell table:style-name="ce3"/>
          <table:table-cell table:number-columns-repeated="1016"/>
        </table:table-row>
        <table:table-row table:style-name="ro2">
          <table:table-cell table:number-columns-repeated="2"/>
          <table:table-cell table:style-name="ce1" office:value-type="string">
            <text:p>onko sinulla muu työpaikka vuokratyön ohella/opiskeletko?</text:p>
          </table:table-cell>
          <table:table-cell table:number-columns-repeated="1021"/>
        </table:table-row>
        <table:table-row table:style-name="ro1">
          <table:table-cell table:number-columns-repeated="4"/>
          <table:table-cell>
            <draw:frame table:end-cell-address="Taul10.L20" table:end-x="1.503cm" table:end-y="0.052cm" draw:z-index="0" draw:name="Kaavio 2" draw:style-name="gr1" svg:width="14.636cm" svg:height="6.691cm" svg:x="0.657cm" svg:y="0.373cm">
              <draw:object draw:notify-on-update-of-ranges="Taul10.B6:Taul10.B8 Taul10.D6:Taul10.D8 Taul10.B6:Taul10.B8 Taul10.B6:Taul10.B8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Kyllä muualla töissä</text:p>
          </table:table-cell>
          <table:table-cell/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Ei muualla töissä</text:p>
          </table:table-cell>
          <table:table-cell/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Opiskelee</text:p>
          </table:table-cell>
          <table:table-cell/>
          <table:table-cell office:value-type="float" office:value="2">
            <text:p>2</text:p>
          </table:table-cell>
          <table:table-cell table:number-columns-repeated="1020"/>
        </table:table-row>
        <table:table-row table:style-name="ro1" table:number-rows-repeated="65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11" table:style-name="ta11" table:print="false">
        <table:table-column table:style-name="co2" table:number-columns-repeated="1024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office:value-type="string">
            <text:p>Miten kuvailisit BarBrosia työnantajana?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"Loistava, reilu, kannustava. Ei mitään negatiivista sanottavaa."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"Rento meininki on ja asiat hoituvat. Mukavaa porukkaa ovat palkanneetkin."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"Hyvä."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"Joustava, helppo työskennellä ja sopia asioista heidän kanssaan."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"Hoitaa asiat melko hyvin,tiedotus toimii…"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"Pidän. Veljekset ovat ajan hermolla."</text:p>
          </table:table-cell>
          <table:table-cell table:number-columns-repeated="1022"/>
        </table:table-row>
        <table:table-row table:style-name="ro1" table:number-rows-repeated="65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12" table:style-name="ta12" table:print="false">
        <table:table-column table:style-name="co2" table:number-columns-repeated="1024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office:value-type="string">
            <text:p>Suosittelisitko BarBrosia ystävillesi/tutuillesi?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>
            <draw:frame table:end-cell-address="Taul12.M19" table:end-x="1.133cm" table:end-y="0.132cm" draw:z-index="0" draw:name="Kaavio 1" draw:style-name="gr1" svg:width="14.636cm" svg:height="6.649cm" svg:x="0.287cm" svg:y="0.027cm">
              <draw:object draw:notify-on-update-of-ranges="Taul12.B6:Taul12.B7 Taul12.C6:Taul12.C7 Taul12.B6:Taul12.B7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Kyllä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Ei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>
            <text:p>"Kyllä. Ja olen suositellutkin."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"Kyllä, ehdottomasti. Niin olen tehnytkin."</text:p>
          </table:table-cell>
          <table:table-cell table:number-columns-repeated="1022"/>
        </table:table-row>
        <table:table-row table:style-name="ro1" table:number-rows-repeated="6552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TE18B4BD8t00" svg:font-family="TTE18B4BD8t00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i" fo:country="FI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number-style style:name="N5000" number:language="fi" number:country="FI">
      <number:number number:min-integer-digits="1"/>
    </number:number-style>
    <number:number-style style:name="N5106P0" style:volatile="true" number:language="fi" number:country="FI">
      <number:number number:decimal-places="0" number:min-integer-digits="1" number:grouping="true"/>
      <number:text> €</number:text>
    </number:number-style>
    <number:number-style style:name="N5106" number:language="fi" number:country="FI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i" number:country="FI">
      <number:number number:decimal-places="0" number:min-integer-digits="1" number:grouping="true"/>
      <number:text> €</number:text>
    </number:number-style>
    <number:number-style style:name="N5107" number:language="fi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i" number:country="FI">
      <number:number number:decimal-places="2" number:min-integer-digits="1" number:grouping="true"/>
      <number:text> €</number:text>
    </number:number-style>
    <number:number-style style:name="N5108" number:language="fi" number:country="FI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i" number:country="FI">
      <number:number number:decimal-places="2" number:min-integer-digits="1" number:grouping="true"/>
      <number:text> €</number:text>
    </number:number-style>
    <number:number-style style:name="N5109" number:language="fi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percentage-style style:name="N5110" number:language="fi" number:country="FI">
      <number:number number:decimal-places="0" number:min-integer-digits="1"/>
      <number:text> %</number:text>
    </number:percentage-style>
    <number:percentage-style style:name="N5111" number:language="fi" number:country="FI">
      <number:number number:decimal-places="2" number:min-integer-digits="1"/>
      <number:text> %</number:text>
    </number:percentage-style>
    <number:date-style style:name="N5112" number:language="fi" number:country="FI">
      <number:day/>
      <number:text>.</number:text>
      <number:month number:textual="true"/>
      <number:text>.</number:text>
      <number:year/>
    </number:date-style>
    <number:date-style style:name="N5113" number:language="fi" number:country="FI">
      <number:day/>
      <number:text>.</number:text>
      <number:month number:textual="true"/>
    </number:date-style>
    <number:date-style style:name="N5114" number:language="fi" number:country="FI">
      <number:month number:textual="true"/>
      <number:text>.</number:text>
      <number:year/>
    </number:date-style>
    <number:time-style style:name="N5115" number:language="fi" number:country="FI">
      <number:hours/>
      <number:text>:</number:text>
      <number:minutes number:style="long"/>
      <number:text> </number:text>
      <number:am-pm/>
    </number:time-style>
    <number:time-style style:name="N5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fi" number:country="FI">
      <number:hours/>
      <number:text>:</number:text>
      <number:minutes number:style="long"/>
    </number:time-style>
    <number:time-style style:name="N5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5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fi" number:country="FI">
      <number:number number:decimal-places="0" number:min-integer-digits="1" number:grouping="true"/>
      <number:text>   </number:text>
    </number:number-style>
    <number:number-style style:name="N5120" number:language="fi" number:country="FI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fi" number:country="FI">
      <number:number number:decimal-places="0" number:min-integer-digits="1" number:grouping="true"/>
      <number:text>   </number:text>
    </number:number-style>
    <number:number-style style:name="N5121" number:language="fi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fi" number:country="FI">
      <number:number number:decimal-places="2" number:min-integer-digits="1" number:grouping="true"/>
      <number:text>   </number:text>
    </number:number-style>
    <number:number-style style:name="N5122" number:language="fi" number:country="FI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i" number:country="FI">
      <number:number number:decimal-places="2" number:min-integer-digits="1" number:grouping="true"/>
      <number:text>   </number:text>
    </number:number-style>
    <number:number-style style:name="N5123" number:language="fi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fi" number:country="FI">
      <number:text> </number:text>
      <number:number number:decimal-places="0" number:min-integer-digits="1" number:grouping="true"/>
      <number:text>    </number:text>
    </number:number-style>
    <number:number-style style:name="N5124P1" style:volatile="true" number:language="fi" number:country="FI">
      <number:text>-</number:text>
      <number:number number:decimal-places="0" number:min-integer-digits="1" number:grouping="true"/>
      <number:text>    </number:text>
    </number:number-style>
    <number:number-style style:name="N5124P2" style:volatile="true" number:language="fi" number:country="FI">
      <number:text> -    </number:text>
    </number:number-style>
    <number:text-style style:name="N5124" number:language="fi" number:country="FI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fi" number:country="FI">
      <number:text> </number:text>
      <number:number number:decimal-places="0" number:min-integer-digits="1" number:grouping="true"/>
      <number:text> € </number:text>
    </number:number-style>
    <number:number-style style:name="N5125P1" style:volatile="true" number:language="fi" number:country="FI">
      <number:text>-</number:text>
      <number:number number:decimal-places="0" number:min-integer-digits="1" number:grouping="true"/>
      <number:text> € </number:text>
    </number:number-style>
    <number:number-style style:name="N5125P2" style:volatile="true" number:language="fi" number:country="FI">
      <number:text> - € </number:text>
    </number:number-style>
    <number:text-style style:name="N5125" number:language="fi" number:country="FI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fi" number:country="FI">
      <number:text> </number:text>
      <number:number number:decimal-places="2" number:min-integer-digits="1" number:grouping="true"/>
      <number:text>    </number:text>
    </number:number-style>
    <number:number-style style:name="N5126P1" style:volatile="true" number:language="fi" number:country="FI">
      <number:text>-</number:text>
      <number:number number:decimal-places="2" number:min-integer-digits="1" number:grouping="true"/>
      <number:text>    </number:text>
    </number:number-style>
    <number:number-style style:name="N5126P2" style:volatile="true" number:language="fi" number:country="FI">
      <number:text> -</number:text>
      <number:number number:decimal-places="0" number:min-integer-digits="0"/>
      <number:text>    </number:text>
    </number:number-style>
    <number:text-style style:name="N5126" number:language="fi" number:country="FI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fi" number:country="FI">
      <number:text> </number:text>
      <number:number number:decimal-places="2" number:min-integer-digits="1" number:grouping="true"/>
      <number:text> € </number:text>
    </number:number-style>
    <number:number-style style:name="N5127P1" style:volatile="true" number:language="fi" number:country="FI">
      <number:text>-</number:text>
      <number:number number:decimal-places="2" number:min-integer-digits="1" number:grouping="true"/>
      <number:text> € </number:text>
    </number:number-style>
    <number:number-style style:name="N5127P2" style:volatile="true" number:language="fi" number:country="FI">
      <number:text> -</number:text>
      <number:number number:decimal-places="0" number:min-integer-digits="0"/>
      <number:text> € </number:text>
    </number:number-style>
    <number:text-style style:name="N5127" number:language="fi" number:country="FI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fi" number:country="FI">
      <number:minutes number:style="long"/>
      <number:text>:</number:text>
      <number:seconds number:style="long"/>
    </number:time-style>
    <number:time-style style:name="N5129" number:language="fi" number:country="F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fi" number:country="FI">
      <number:minutes number:style="long"/>
      <number:text>:</number:text>
      <number:seconds number:style="long" number:decimal-places="1"/>
    </number:time-style>
    <number:number-style style:name="N5131" number:language="fi" number:country="FI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3">03.03.2011</text:date>, <text:time>10:16:01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2" style:display-name="PageStyle_Tau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3" style:display-name="PageStyle_Tau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4" style:display-name="PageStyle_Taul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5" style:display-name="PageStyle_Taul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6" style:display-name="PageStyle_Taul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7" style:display-name="PageStyle_Taul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8" style:display-name="PageStyle_Taul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9" style:display-name="PageStyle_Taul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10" style:display-name="PageStyle_Taul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11" style:display-name="PageStyle_Taul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12" style:display-name="PageStyle_Taul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3-03T10:16:01</dc:date>
    <dc:creator>Minna Karttunen</dc:creator>
    <meta:document-statistic meta:table-count="12" meta:cell-count="140" meta:object-count="10"/>
    <meta:generator>OpenOffice.org/3.2$Unix OpenOffice.org_project/320m18$Build-95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fi" number:country="FI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500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5000">
      <style:chart-properties chart:data-label-number="percentage" chart:data-label-text="tru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fo:font-family="Calibri" fo:font-size="10pt" style:font-size-asian="10pt" style:font-size-complex="10pt"/>
    </style:style>
    <style:style style:name="ch7" style:family="chart">
      <style:chart-properties chart:solid-type="cuboid"/>
      <style:graphic-properties draw:fill-color="#004586" draw:fill-gradient-name="msFillGradient_20_2"/>
    </style:style>
    <style:style style:name="ch8" style:family="chart">
      <style:chart-properties chart:solid-type="cuboid"/>
      <style:graphic-properties draw:fill-color="#ff420e" draw:fill-gradient-name="msFillGradient_20_3"/>
    </style:style>
    <style:style style:name="ch9" style:family="chart">
      <style:chart-properties chart:solid-type="cuboid"/>
      <style:graphic-properties draw:fill-color="#ffd320" draw:fill-gradient-name="msFillGradient_20_4"/>
    </style:style>
    <style:style style:name="ch10" style:family="chart">
      <style:chart-properties chart:solid-type="cuboid"/>
      <style:graphic-properties draw:fill-color="#579d1c" draw:fill-gradient-name="msFillGradient_20_5"/>
    </style:style>
    <style:style style:name="ch11" style:family="chart">
      <style:chart-properties chart:solid-type="cuboid"/>
      <style:graphic-properties draw:fill-color="#7e0021" draw:fill-gradient-name="msFillGradient_20_6"/>
    </style:style>
    <style:style style:name="ch12" style:family="chart">
      <style:chart-properties chart:solid-type="cuboid"/>
      <style:graphic-properties draw:fill-color="#83caff" draw:fill-gradient-name="msFillGradient_20_7"/>
    </style:style>
    <style:style style:name="ch13" style:family="chart">
      <style:chart-properties chart:solid-type="cuboid"/>
      <style:graphic-properties draw:fill-color="#314004" draw:fill-gradient-name="msFillGradient_20_8"/>
    </style:style>
    <style:style style:name="ch14" style:family="chart">
      <style:chart-properties chart:solid-type="cuboid"/>
      <style:graphic-properties draw:fill-color="#aecf00" draw:fill-gradient-name="msFillGradient_20_9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14.912cm" svg:height="6.754cm" xlink:href=".." chart:class="chart:circle" chart:style-name="ch1">
        <chart:title svg:x="3.005cm" svg:y="0.135cm" chart:style-name="ch2">
          <text:p>Miksi valitsit vuokratyön?</text:p>
        </chart:title>
        <chart:plot-area chart:style-name="ch3" table:cell-range-address="Taul1.B8:Taul1.C15 Taul1.E8:Taul1.E15" chart:data-source-has-labels="both" svg:x="0.298cm" svg:y="1.157cm" svg:width="14.316cm" svg:height="5.462cm">
          <chart:axis chart:dimension="x" chart:name="primary-x" chart:style-name="ch4">
            <chart:categories table:cell-range-address="Taul1.B8:Taul1.C15"/>
          </chart:axis>
          <chart:axis chart:dimension="y" chart:name="primary-y" chart:style-name="ch5"/>
          <chart:series chart:style-name="ch6" chart:values-cell-range-address="Taul1.E8:Taul1.E1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ake E</text:p>
              </table:table-cell>
            </table:table-row>
          </table:table-header-rows>
          <table:table-rows>
            <table:table-row>
              <table:table-cell office:value-type="string">
                <text:p text:id="Taul1.B8:Taul1.C15">Joustava</text:p>
              </table:table-cell>
              <table:table-cell office:value-type="float" office:value="4">
                <text:p text:id="Taul1.E8:Taul1.E15">4</text:p>
              </table:table-cell>
            </table:table-row>
            <table:table-row>
              <table:table-cell office:value-type="string">
                <text:p>Iltapainotteine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Ysävän suosituksest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itoumukseto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onipuoline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Helppo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Työn vaihtelevuu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i vak. työtä tarjoll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msFillGradient_20_1" draw:display-name="msFillGradient 1" draw:style="linear" draw:start-color="#5e437f" draw:end-color="#7b57a7" draw:start-intensity="100%" draw:end-intensity="100%" draw:angle="1800" draw:border="0%"/>
    <draw:gradient draw:name="msFillGradient_20_2" draw:display-name="msFillGradient 2" draw:style="linear" draw:start-color="#432f5a" draw:end-color="#563e76" draw:start-intensity="100%" draw:end-intensity="100%" draw:angle="1800" draw:border="0%"/>
    <draw:gradient draw:name="msFillGradient_20_3" draw:display-name="msFillGradient 3" draw:style="linear" draw:start-color="#4b3567" draw:end-color="#634487" draw:start-intensity="100%" draw:end-intensity="100%" draw:angle="1800" draw:border="0%"/>
    <draw:gradient draw:name="msFillGradient_20_4" draw:display-name="msFillGradient 4" draw:style="linear" draw:start-color="#553c71" draw:end-color="#6d4d95" draw:start-intensity="100%" draw:end-intensity="100%" draw:angle="1800" draw:border="0%"/>
    <draw:gradient draw:name="msFillGradient_20_5" draw:display-name="msFillGradient 5" draw:style="linear" draw:start-color="#5a407b" draw:end-color="#7653a1" draw:start-intensity="100%" draw:end-intensity="100%" draw:angle="1800" draw:border="0%"/>
    <draw:gradient draw:name="msFillGradient_20_6" draw:display-name="msFillGradient 6" draw:style="linear" draw:start-color="#695684" draw:end-color="#8a6eae" draw:start-intensity="100%" draw:end-intensity="100%" draw:angle="1800" draw:border="0%"/>
    <draw:gradient draw:name="msFillGradient_20_7" draw:display-name="msFillGradient 7" draw:style="linear" draw:start-color="#7d6f91" draw:end-color="#a390bd" draw:start-intensity="100%" draw:end-intensity="100%" draw:angle="1800" draw:border="0%"/>
    <draw:gradient draw:name="msFillGradient_20_8" draw:display-name="msFillGradient 8" draw:style="linear" draw:start-color="#8c849b" draw:end-color="#b7acca" draw:start-intensity="100%" draw:end-intensity="100%" draw:angle="1800" draw:border="0%"/>
    <draw:gradient draw:name="msFillGradient_20_9" draw:display-name="msFillGradient 9" draw:style="linear" draw:start-color="#9a95a5" draw:end-color="#cac2d8" draw:start-intensity="100%" draw:end-intensity="100%" draw:angle="1800" draw:border="0%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fi" number:country="FI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500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5000">
      <style:chart-properties chart:data-label-number="percentag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004586" draw:fill-gradient-name="msFillGradient_20_2"/>
    </style:style>
    <style:style style:name="ch9" style:family="chart">
      <style:chart-properties chart:solid-type="cuboid"/>
      <style:graphic-properties draw:fill-color="#ff420e" draw:fill-gradient-name="msFillGradient_20_3"/>
    </style:style>
    <style:style style:name="ch10" style:family="chart" style:data-style-name="N0">
      <style:chart-properties chart:data-label-number="percentag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="gradient" draw:fill-gradient-name="msFillGradient_20_4"/>
      <style:text-properties fo:color="#000000" fo:font-family="Calibri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4.637cm" svg:height="6.65cm" xlink:href=".." chart:class="chart:circle" chart:style-name="ch1">
        <chart:title svg:x="7.312cm" svg:y="0.133cm" chart:style-name="ch2">
          <text:p>Bros:ia ystävillesi/tutuillesi</text:p>
        </chart:title>
        <chart:legend chart:legend-position="end" svg:x="12.764cm" svg:y="2.741cm" chart:style-name="ch3"/>
        <chart:plot-area chart:style-name="ch4" table:cell-range-address="Taul12.B6:Taul12.C7" chart:data-source-has-labels="both" svg:x="0.292cm" svg:y="1.153cm" svg:width="12.181cm" svg:height="5.231cm">
          <chart:axis chart:dimension="x" chart:name="primary-x" chart:style-name="ch5">
            <chart:categories table:cell-range-address="Taul12.B6:Taul12.B7"/>
          </chart:axis>
          <chart:axis chart:dimension="y" chart:name="primary-y" chart:style-name="ch6"/>
          <chart:series chart:style-name="ch7" chart:values-cell-range-address="Taul12.C6:Taul12.C7" chart:class="chart:circle">
            <chart:data-point chart:style-name="ch8"/>
            <chart:data-point chart:style-name="ch9"/>
          </chart:series>
          <chart:series chart:style-name="ch10" chart:values-cell-range-address="" chart:class="chart:circle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ake C</text:p>
              </table:table-cell>
            </table:table-row>
          </table:table-header-rows>
          <table:table-rows>
            <table:table-row>
              <table:table-cell office:value-type="string">
                <text:p text:id="Taul12.B6:Taul12.B7">Kyllä</text:p>
              </table:table-cell>
              <table:table-cell office:value-type="float" office:value="7">
                <text:p text:id="Taul12.C6:Taul12.C7">7</text:p>
              </table:table-cell>
            </table:table-row>
            <table:table-row>
              <table:table-cell office:value-type="string">
                <text:p>Ei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msFillGradient_20_1" draw:display-name="msFillGradient 1" draw:style="linear" draw:start-color="#553c71" draw:end-color="#6d4d95" draw:start-intensity="100%" draw:end-intensity="100%" draw:angle="1800" draw:border="0%"/>
    <draw:gradient draw:name="msFillGradient_20_2" draw:display-name="msFillGradient 2" draw:style="linear" draw:start-color="#553c71" draw:end-color="#6d4d95" draw:start-intensity="100%" draw:end-intensity="100%" draw:angle="1800" draw:border="0%"/>
    <draw:gradient draw:name="msFillGradient_20_3" draw:display-name="msFillGradient 3" draw:style="linear" draw:start-color="#7d6f91" draw:end-color="#a390bd" draw:start-intensity="100%" draw:end-intensity="100%" draw:angle="1800" draw:border="0%"/>
    <draw:gradient draw:name="msFillGradient_20_4" draw:display-name="msFillGradient 4" draw:style="linear" draw:start-color="#7d6f91" draw:end-color="#a390bd" draw:start-intensity="100%" draw:end-intensity="100%" draw:angle="18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fi" number:country="FI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500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5000">
      <style:chart-properties chart:data-label-number="percentage" chart:data-label-text="tru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fo:font-family="Calibri" fo:font-size="10pt" style:font-size-asian="10pt" style:font-size-complex="10pt"/>
    </style:style>
    <style:style style:name="ch7" style:family="chart">
      <style:chart-properties chart:solid-type="cuboid"/>
      <style:graphic-properties draw:fill-color="#004586" draw:fill-gradient-name="msFillGradient_20_2"/>
    </style:style>
    <style:style style:name="ch8" style:family="chart">
      <style:chart-properties chart:solid-type="cuboid"/>
      <style:graphic-properties draw:fill-color="#ff420e" draw:fill-gradient-name="msFillGradient_20_3"/>
    </style:style>
    <style:style style:name="ch9" style:family="chart">
      <style:chart-properties chart:solid-type="cuboid"/>
      <style:graphic-properties draw:fill-color="#ffd320" draw:fill-gradient-name="msFillGradient_20_4"/>
    </style:style>
    <style:style style:name="ch10" style:family="chart">
      <style:chart-properties chart:solid-type="cuboid"/>
      <style:graphic-properties draw:fill-color="#579d1c" draw:fill-gradient-name="msFillGradient_20_5"/>
    </style:style>
    <style:style style:name="ch11" style:family="chart">
      <style:chart-properties chart:solid-type="cuboid"/>
      <style:graphic-properties draw:fill-color="#7e0021" draw:fill-gradient-name="msFillGradient_20_6"/>
    </style:style>
    <style:style style:name="ch12" style:family="chart">
      <style:chart-properties chart:solid-type="cuboid"/>
      <style:graphic-properties draw:fill-color="#83caff" draw:fill-gradient-name="msFillGradient_20_7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4.912cm" svg:height="6.795cm" xlink:href=".." chart:class="chart:circle" chart:style-name="ch1">
        <chart:title svg:x="0.71cm" svg:y="0.135cm" chart:style-name="ch2">
          <text:p>Kuinka kauan olet tehnyt vuokratyötä?</text:p>
        </chart:title>
        <chart:plot-area chart:style-name="ch3" table:cell-range-address="Taul2.C5:Taul2.C10 Taul2.E5:Taul2.E10" chart:data-source-has-labels="both" svg:x="0.298cm" svg:y="1.157cm" svg:width="14.316cm" svg:height="5.503cm">
          <chart:axis chart:dimension="x" chart:name="primary-x" chart:style-name="ch4">
            <chart:categories table:cell-range-address="Taul2.C5:Taul2.C10"/>
          </chart:axis>
          <chart:axis chart:dimension="y" chart:name="primary-y" chart:style-name="ch5"/>
          <chart:series chart:style-name="ch6" chart:values-cell-range-address="Taul2.E5:Taul2.E10" chart:label-cell-address="Taul2.C5:Taul2.C10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ul2.C5:Taul2.C10">Alle vuosi Vuoden 2 vuotta 3 vuotta 4 vuotta Kauemmin</text:p>
              </table:table-cell>
            </table:table-row>
          </table:table-header-rows>
          <table:table-rows>
            <table:table-row>
              <table:table-cell office:value-type="string">
                <text:p text:id="Taul2.C5:Taul2.C10">Alle vuosi</text:p>
              </table:table-cell>
              <table:table-cell office:value-type="float" office:value="2">
                <text:p text:id="Taul2.E5:Taul2.E10">2</text:p>
              </table:table-cell>
            </table:table-row>
            <table:table-row>
              <table:table-cell office:value-type="string">
                <text:p>Vuode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 vuotta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 vuott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 vuotta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Kauemmi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msFillGradient_20_1" draw:display-name="msFillGradient 1" draw:style="linear" draw:start-color="#5e437f" draw:end-color="#7b57a7" draw:start-intensity="100%" draw:end-intensity="100%" draw:angle="1800" draw:border="0%"/>
    <draw:gradient draw:name="msFillGradient_20_2" draw:display-name="msFillGradient 2" draw:style="linear" draw:start-color="#46315d" draw:end-color="#5a3f7b" draw:start-intensity="100%" draw:end-intensity="100%" draw:angle="1800" draw:border="0%"/>
    <draw:gradient draw:name="msFillGradient_20_3" draw:display-name="msFillGradient 3" draw:style="linear" draw:start-color="#51396c" draw:end-color="#69498f" draw:start-intensity="100%" draw:end-intensity="100%" draw:angle="1800" draw:border="0%"/>
    <draw:gradient draw:name="msFillGradient_20_4" draw:display-name="msFillGradient 4" draw:style="linear" draw:start-color="#5b3f79" draw:end-color="#75529f" draw:start-intensity="100%" draw:end-intensity="100%" draw:angle="1800" draw:border="0%"/>
    <draw:gradient draw:name="msFillGradient_20_5" draw:display-name="msFillGradient 5" draw:style="linear" draw:start-color="#6c5986" draw:end-color="#8e73b1" draw:start-intensity="100%" draw:end-intensity="100%" draw:angle="1800" draw:border="0%"/>
    <draw:gradient draw:name="msFillGradient_20_6" draw:display-name="msFillGradient 6" draw:style="linear" draw:start-color="#847995" draw:end-color="#ad9dc3" draw:start-intensity="100%" draw:end-intensity="100%" draw:angle="1800" draw:border="0%"/>
    <draw:gradient draw:name="msFillGradient_20_7" draw:display-name="msFillGradient 7" draw:style="linear" draw:start-color="#9890a2" draw:end-color="#c5bcd4" draw:start-intensity="100%" draw:end-intensity="100%" draw:angle="18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fi" number:country="FI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500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5000">
      <style:chart-properties chart:data-label-number="percentage" chart:data-label-text="true" chart:data-label-symbol="false" chart:label-position="avoid-overlap" chart:pie-offset="11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fo:font-family="Calibri" fo:font-size="10pt" style:font-size-asian="10pt" style:font-size-complex="10pt"/>
    </style:style>
    <style:style style:name="ch7" style:family="chart">
      <style:chart-properties chart:solid-type="cuboid"/>
      <style:graphic-properties draw:fill-color="#004586" draw:fill-gradient-name="msFillGradient_20_2"/>
    </style:style>
    <style:style style:name="ch8" style:family="chart">
      <style:chart-properties chart:solid-type="cuboid"/>
      <style:graphic-properties draw:fill-color="#ff420e" draw:fill-gradient-name="msFillGradient_20_3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4.913cm" svg:height="6.65cm" xlink:href=".." chart:class="chart:circle" chart:style-name="ch1">
        <chart:title svg:x="1.549cm" svg:y="0.133cm" chart:style-name="ch2">
          <text:p>Miten päädyit BarBros:in kirjoille?</text:p>
        </chart:title>
        <chart:plot-area chart:style-name="ch3" table:cell-range-address="Taul3.B6:Taul3.B7 Taul3.E6:Taul3.E7" chart:data-source-has-labels="both" svg:x="0.298cm" svg:y="1.153cm" svg:width="14.317cm" svg:height="5.364cm">
          <chart:axis chart:dimension="x" chart:name="primary-x" chart:style-name="ch4">
            <chart:categories table:cell-range-address="Taul3.B6:Taul3.B7"/>
          </chart:axis>
          <chart:axis chart:dimension="y" chart:name="primary-y" chart:style-name="ch5"/>
          <chart:series chart:style-name="ch6" chart:values-cell-range-address="Taul3.E6:Taul3.E7" chart:label-cell-address="Taul3.B6:Taul3.B7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ul3.B6:Taul3.B7">Omistajien kautta Kaverin suosituksesta</text:p>
              </table:table-cell>
            </table:table-row>
          </table:table-header-rows>
          <table:table-rows>
            <table:table-row>
              <table:table-cell office:value-type="string">
                <text:p text:id="Taul3.B6:Taul3.B7">Omistajien kautta</text:p>
              </table:table-cell>
              <table:table-cell office:value-type="float" office:value="7">
                <text:p text:id="Taul3.E6:Taul3.E7">7</text:p>
              </table:table-cell>
            </table:table-row>
            <table:table-row>
              <table:table-cell office:value-type="string">
                <text:p>Kaverin suosituksesta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msFillGradient_20_1" draw:display-name="msFillGradient 1" draw:style="linear" draw:start-color="#5e437f" draw:end-color="#7b57a7" draw:start-intensity="100%" draw:end-intensity="100%" draw:angle="1800" draw:border="0%"/>
    <draw:gradient draw:name="msFillGradient_20_2" draw:display-name="msFillGradient 2" draw:style="linear" draw:start-color="#553c71" draw:end-color="#6d4d95" draw:start-intensity="100%" draw:end-intensity="100%" draw:angle="1800" draw:border="0%"/>
    <draw:gradient draw:name="msFillGradient_20_3" draw:display-name="msFillGradient 3" draw:style="linear" draw:start-color="#7d6f91" draw:end-color="#a390bd" draw:start-intensity="100%" draw:end-intensity="100%" draw:angle="180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fi" number:country="FI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4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500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5000">
      <style:chart-properties chart:data-label-number="percentage" chart:data-label-text="tru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fo:font-family="Calibri" fo:font-size="10pt" style:font-size-asian="10pt" style:font-size-complex="10pt"/>
    </style:style>
    <style:style style:name="ch7" style:family="chart">
      <style:chart-properties chart:solid-type="cuboid"/>
      <style:graphic-properties draw:fill-color="#004586" draw:fill-gradient-name="msFillGradient_20_2"/>
    </style:style>
    <style:style style:name="ch8" style:family="chart">
      <style:chart-properties chart:solid-type="cuboid"/>
      <style:graphic-properties draw:fill-color="#ff420e" draw:fill-gradient-name="msFillGradient_20_3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702cm" svg:height="6.796cm" xlink:href=".." chart:class="chart:circle" chart:style-name="ch1">
        <chart:title svg:x="1.2cm" svg:y="0.136cm" chart:style-name="ch2">
          <text:p>Oletko työskennellvintola-alalla aiemmin?</text:p>
        </chart:title>
        <chart:plot-area chart:style-name="ch3" table:cell-range-address="Taul4.C6:Taul4.D7" chart:data-source-has-labels="column" svg:x="0.274cm" svg:y="0.97cm" svg:width="13.154cm" svg:height="5.691cm">
          <chart:axis chart:dimension="x" chart:name="primary-x" chart:style-name="ch4">
            <chart:categories table:cell-range-address="Taul4.C6:Taul4.C7"/>
          </chart:axis>
          <chart:axis chart:dimension="y" chart:name="primary-y" chart:style-name="ch5"/>
          <chart:series chart:style-name="ch6" chart:values-cell-range-address="Taul4.D6:Taul4.D7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ake D</text:p>
              </table:table-cell>
            </table:table-row>
          </table:table-header-rows>
          <table:table-rows>
            <table:table-row>
              <table:table-cell office:value-type="string">
                <text:p text:id="Taul4.C6:Taul4.C7">Kyllä</text:p>
              </table:table-cell>
              <table:table-cell office:value-type="float" office:value="8">
                <text:p text:id="Taul4.D6:Taul4.D7">8</text:p>
              </table:table-cell>
            </table:table-row>
            <table:table-row>
              <table:table-cell office:value-type="string">
                <text:p>Ei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msFillGradient_20_1" draw:display-name="msFillGradient 1" draw:style="linear" draw:start-color="#5e437f" draw:end-color="#7b57a7" draw:start-intensity="100%" draw:end-intensity="100%" draw:angle="1800" draw:border="0%"/>
    <draw:gradient draw:name="msFillGradient_20_2" draw:display-name="msFillGradient 2" draw:style="linear" draw:start-color="#553c71" draw:end-color="#6d4d95" draw:start-intensity="100%" draw:end-intensity="100%" draw:angle="1800" draw:border="0%"/>
    <draw:gradient draw:name="msFillGradient_20_3" draw:display-name="msFillGradient 3" draw:style="linear" draw:start-color="#7d6f91" draw:end-color="#a390bd" draw:start-intensity="100%" draw:end-intensity="100%" draw:angle="180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fi" number:country="FI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500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5000">
      <style:chart-properties chart:data-label-number="percentage" chart:data-label-text="tru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fo:font-family="Calibri" fo:font-size="10pt" style:font-size-asian="10pt" style:font-size-complex="10pt"/>
    </style:style>
    <style:style style:name="ch7" style:family="chart">
      <style:chart-properties chart:solid-type="cuboid"/>
      <style:graphic-properties draw:fill-color="#004586" draw:fill-gradient-name="msFillGradient_20_2"/>
    </style:style>
    <style:style style:name="ch8" style:family="chart">
      <style:chart-properties chart:solid-type="cuboid"/>
      <style:graphic-properties draw:fill-color="#ff420e" draw:fill-gradient-name="msFillGradient_20_3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4.637cm" svg:height="6.753cm" xlink:href=".." chart:class="chart:circle" chart:style-name="ch1">
        <chart:title svg:x="0.548cm" svg:y="0.135cm" chart:style-name="ch2">
          <text:p>Onko sinulla ravintola-alan koulutusta?</text:p>
        </chart:title>
        <chart:plot-area chart:style-name="ch3" table:cell-range-address="Taul5.C5:Taul5.D6" chart:data-source-has-labels="both" svg:x="0.292cm" svg:y="1.157cm" svg:width="14.053cm" svg:height="5.461cm">
          <chart:axis chart:dimension="x" chart:name="primary-x" chart:style-name="ch4">
            <chart:categories table:cell-range-address="Taul5.C5:Taul5.C6"/>
          </chart:axis>
          <chart:axis chart:dimension="y" chart:name="primary-y" chart:style-name="ch5"/>
          <chart:series chart:style-name="ch6" chart:values-cell-range-address="Taul5.D5:Taul5.D6" chart:label-cell-address="Taul5.C5:Taul5.C6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ul5.C5:Taul5.C6">Kyllä Ei</text:p>
              </table:table-cell>
            </table:table-row>
          </table:table-header-rows>
          <table:table-rows>
            <table:table-row>
              <table:table-cell office:value-type="string">
                <text:p text:id="Taul5.C5:Taul5.C6">Kyllä</text:p>
              </table:table-cell>
              <table:table-cell office:value-type="float" office:value="0">
                <text:p text:id="Taul5.D5:Taul5.D6">0</text:p>
              </table:table-cell>
            </table:table-row>
            <table:table-row>
              <table:table-cell office:value-type="string">
                <text:p>Ei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msFillGradient_20_1" draw:display-name="msFillGradient 1" draw:style="linear" draw:start-color="#7d6f91" draw:end-color="#a390bd" draw:start-intensity="100%" draw:end-intensity="100%" draw:angle="1800" draw:border="0%"/>
    <draw:gradient draw:name="msFillGradient_20_2" draw:display-name="msFillGradient 2" draw:style="linear" draw:start-color="#553c71" draw:end-color="#6d4d95" draw:start-intensity="100%" draw:end-intensity="100%" draw:angle="1800" draw:border="0%"/>
    <draw:gradient draw:name="msFillGradient_20_3" draw:display-name="msFillGradient 3" draw:style="linear" draw:start-color="#7d6f91" draw:end-color="#a390bd" draw:start-intensity="100%" draw:end-intensity="100%" draw:angle="180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fi" number:country="FI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include-hidden-cells="false" chart:auto-position="true" chart:auto-size="true" chart:treat-empty-cells="leave-gap" chart:data-label-number="percentage" chart:data-label-text="tru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500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5000">
      <style:chart-properties chart:data-label-number="percentage" chart:data-label-text="tru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fo:font-family="Calibri" fo:font-size="10pt" style:font-size-asian="10pt" style:font-size-complex="10pt"/>
    </style:style>
    <style:style style:name="ch6" style:family="chart">
      <style:chart-properties chart:solid-type="cuboid"/>
      <style:graphic-properties draw:fill-color="#004586" draw:fill-gradient-name="msFillGradient_20_2"/>
    </style:style>
    <style:style style:name="ch7" style:family="chart">
      <style:chart-properties chart:solid-type="cuboid"/>
      <style:graphic-properties draw:fill-color="#ff420e" draw:fill-gradient-name="msFillGradient_20_3"/>
    </style:style>
    <style:style style:name="ch8" style:family="chart">
      <style:chart-properties chart:solid-type="cuboid"/>
      <style:graphic-properties draw:fill-color="#ffd320" draw:fill-gradient-name="msFillGradient_20_4"/>
    </style:style>
    <style:style style:name="ch9" style:family="chart">
      <style:chart-properties chart:solid-type="cuboid"/>
      <style:graphic-properties draw:fill-color="#579d1c" draw:fill-gradient-name="msFillGradient_20_5"/>
    </style:style>
    <style:style style:name="ch10" style:family="chart">
      <style:chart-properties chart:solid-type="cuboid"/>
      <style:graphic-properties draw:fill-color="#7e0021" draw:fill-gradient-name="msFillGradient_20_6"/>
    </style:style>
    <style:style style:name="ch11" style:family="chart">
      <style:chart-properties chart:solid-type="cuboid"/>
      <style:graphic-properties draw:fill-color="#83caff" draw:fill-gradient-name="msFillGradient_20_7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4.913cm" svg:height="5.422cm" xlink:href=".." chart:class="chart:circle" chart:style-name="ch1">
        <chart:plot-area chart:style-name="ch2" table:cell-range-address="Taul6.C23:Taul6.C28 Taul6.F23:Taul6.F28" chart:data-source-has-labels="both" svg:x="0.298cm" svg:y="0.108cm" svg:width="14.317cm" svg:height="5.206cm">
          <chart:axis chart:dimension="x" chart:name="primary-x" chart:style-name="ch3">
            <chart:categories table:cell-range-address="Taul6.C23:Taul6.C28"/>
          </chart:axis>
          <chart:axis chart:dimension="y" chart:name="primary-y" chart:style-name="ch4"/>
          <chart:series chart:style-name="ch5" chart:values-cell-range-address="Taul6.F23:Taul6.F28" chart:label-cell-address="Taul6.C23:Taul6.C28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ul6.C23:Taul6.C28">Erittäin hyvä Hyvä Enimmäkseen hyvä Keskiverto Huono Erittäin huono</text:p>
              </table:table-cell>
            </table:table-row>
          </table:table-header-rows>
          <table:table-rows>
            <table:table-row>
              <table:table-cell office:value-type="string">
                <text:p text:id="Taul6.C23:Taul6.C28">Erittäin hyvä</text:p>
              </table:table-cell>
              <table:table-cell office:value-type="float" office:value="1">
                <text:p text:id="Taul6.F23:Taul6.F28">1</text:p>
              </table:table-cell>
            </table:table-row>
            <table:table-row>
              <table:table-cell office:value-type="string">
                <text:p>Hyvä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Enimmäkseen hyvä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Keskivert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Huon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rittäin huon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msFillGradient_20_1" draw:display-name="msFillGradient 1" draw:style="linear" draw:start-color="#5e437f" draw:end-color="#7b57a7" draw:start-intensity="100%" draw:end-intensity="100%" draw:angle="1800" draw:border="0%"/>
    <draw:gradient draw:name="msFillGradient_20_2" draw:display-name="msFillGradient 2" draw:style="linear" draw:start-color="#46315d" draw:end-color="#5a3f7b" draw:start-intensity="100%" draw:end-intensity="100%" draw:angle="1800" draw:border="0%"/>
    <draw:gradient draw:name="msFillGradient_20_3" draw:display-name="msFillGradient 3" draw:style="linear" draw:start-color="#51396c" draw:end-color="#69498f" draw:start-intensity="100%" draw:end-intensity="100%" draw:angle="1800" draw:border="0%"/>
    <draw:gradient draw:name="msFillGradient_20_4" draw:display-name="msFillGradient 4" draw:style="linear" draw:start-color="#5b3f79" draw:end-color="#75529f" draw:start-intensity="100%" draw:end-intensity="100%" draw:angle="1800" draw:border="0%"/>
    <draw:gradient draw:name="msFillGradient_20_5" draw:display-name="msFillGradient 5" draw:style="linear" draw:start-color="#6c5986" draw:end-color="#8e73b1" draw:start-intensity="100%" draw:end-intensity="100%" draw:angle="1800" draw:border="0%"/>
    <draw:gradient draw:name="msFillGradient_20_6" draw:display-name="msFillGradient 6" draw:style="linear" draw:start-color="#847995" draw:end-color="#ad9dc3" draw:start-intensity="100%" draw:end-intensity="100%" draw:angle="1800" draw:border="0%"/>
    <draw:gradient draw:name="msFillGradient_20_7" draw:display-name="msFillGradient 7" draw:style="linear" draw:start-color="#9890a2" draw:end-color="#c5bcd4" draw:start-intensity="100%" draw:end-intensity="100%" draw:angle="180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fi" number:country="FI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include-hidden-cells="false" chart:auto-position="true" chart:auto-size="true" chart:treat-empty-cells="leave-gap" chart:data-label-number="percentage" chart:data-label-text="tru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500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5000">
      <style:chart-properties chart:data-label-number="percentage" chart:data-label-text="tru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fo:font-family="Calibri" fo:font-size="10pt" style:font-size-asian="10pt" style:font-size-complex="10pt"/>
    </style:style>
    <style:style style:name="ch6" style:family="chart">
      <style:chart-properties chart:solid-type="cuboid"/>
      <style:graphic-properties draw:fill-color="#004586" draw:fill-gradient-name="msFillGradient_20_2"/>
    </style:style>
    <style:style style:name="ch7" style:family="chart">
      <style:chart-properties chart:solid-type="cuboid"/>
      <style:graphic-properties draw:fill-color="#ff420e" draw:fill-gradient-name="msFillGradient_20_3"/>
    </style:style>
    <style:style style:name="ch8" style:family="chart">
      <style:chart-properties chart:solid-type="cuboid"/>
      <style:graphic-properties draw:fill-color="#ffd320" draw:fill-gradient-name="msFillGradient_20_4"/>
    </style:style>
    <style:style style:name="ch9" style:family="chart">
      <style:chart-properties chart:solid-type="cuboid"/>
      <style:graphic-properties draw:fill-color="#579d1c" draw:fill-gradient-name="msFillGradient_20_5"/>
    </style:style>
    <style:style style:name="ch10" style:family="chart">
      <style:chart-properties chart:solid-type="cuboid"/>
      <style:graphic-properties draw:fill-color="#7e0021" draw:fill-gradient-name="msFillGradient_20_6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025cm" svg:height="6.797cm" xlink:href=".." chart:class="chart:circle" chart:style-name="ch1">
        <chart:plot-area chart:style-name="ch2" table:cell-range-address="Taul8.B5:Taul8.B9 Taul8.E5:Taul8.E9" chart:data-source-has-labels="both" svg:x="0.32cm" svg:y="0.135cm" svg:width="15.385cm" svg:height="6.527cm">
          <chart:axis chart:dimension="x" chart:name="primary-x" chart:style-name="ch3">
            <chart:categories table:cell-range-address="Taul8.B5:Taul8.B9"/>
          </chart:axis>
          <chart:axis chart:dimension="y" chart:name="primary-y" chart:style-name="ch4"/>
          <chart:series chart:style-name="ch5" chart:values-cell-range-address="Taul8.E5:Taul8.E9" chart:label-cell-address="Taul8.B5:Taul8.B9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ul8.B5:Taul8.B9">Erittäin motivoitunut Melko motivoitunut Siltä väliltä En kovin motivoitunut En ollenkaan motivoitunut</text:p>
              </table:table-cell>
            </table:table-row>
          </table:table-header-rows>
          <table:table-rows>
            <table:table-row>
              <table:table-cell office:value-type="string">
                <text:p text:id="Taul8.B5:Taul8.B9">Erittäin motivoitunut</text:p>
              </table:table-cell>
              <table:table-cell office:value-type="float" office:value="3">
                <text:p text:id="Taul8.E5:Taul8.E9">3</text:p>
              </table:table-cell>
            </table:table-row>
            <table:table-row>
              <table:table-cell office:value-type="string">
                <text:p>Melko motivoitunut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iltä väliltä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 kovin motivoitunu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 ollenkaan motivoitunut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msFillGradient_20_1" draw:display-name="msFillGradient 1" draw:style="linear" draw:start-color="#7d6f91" draw:end-color="#a390bd" draw:start-intensity="100%" draw:end-intensity="100%" draw:angle="1800" draw:border="0%"/>
    <draw:gradient draw:name="msFillGradient_20_2" draw:display-name="msFillGradient 2" draw:style="linear" draw:start-color="#483360" draw:end-color="#5d417f" draw:start-intensity="100%" draw:end-intensity="100%" draw:angle="1800" draw:border="0%"/>
    <draw:gradient draw:name="msFillGradient_20_3" draw:display-name="msFillGradient 3" draw:style="linear" draw:start-color="#553c71" draw:end-color="#6d4d95" draw:start-intensity="100%" draw:end-intensity="100%" draw:angle="1800" draw:border="0%"/>
    <draw:gradient draw:name="msFillGradient_20_4" draw:display-name="msFillGradient 4" draw:style="linear" draw:start-color="#5e437f" draw:end-color="#7b57a7" draw:start-intensity="100%" draw:end-intensity="100%" draw:angle="1800" draw:border="0%"/>
    <draw:gradient draw:name="msFillGradient_20_5" draw:display-name="msFillGradient 5" draw:style="linear" draw:start-color="#7d6f91" draw:end-color="#a390bd" draw:start-intensity="100%" draw:end-intensity="100%" draw:angle="1800" draw:border="0%"/>
    <draw:gradient draw:name="msFillGradient_20_6" draw:display-name="msFillGradient 6" draw:style="linear" draw:start-color="#948ea0" draw:end-color="#c1b8d1" draw:start-intensity="100%" draw:end-intensity="100%" draw:angle="180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fi" number:country="FI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4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500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5000">
      <style:chart-properties chart:data-label-number="percentage" chart:data-label-text="tru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fo:font-family="Calibri" fo:font-size="10pt" style:font-size-asian="10pt" style:font-size-complex="10pt"/>
    </style:style>
    <style:style style:name="ch7" style:family="chart">
      <style:chart-properties chart:solid-type="cuboid"/>
      <style:graphic-properties draw:fill-color="#004586" draw:fill-gradient-name="msFillGradient_20_2"/>
    </style:style>
    <style:style style:name="ch8" style:family="chart">
      <style:chart-properties chart:solid-type="cuboid"/>
      <style:graphic-properties draw:fill-color="#ff420e" draw:fill-gradient-name="msFillGradient_20_3"/>
    </style:style>
    <style:style style:name="ch9" style:family="chart">
      <style:chart-properties chart:solid-type="cuboid"/>
      <style:graphic-properties draw:fill-color="#ffd320" draw:fill-gradient-name="msFillGradient_20_4"/>
    </style:style>
    <style:style style:name="ch10" style:family="chart">
      <style:chart-properties chart:solid-type="cuboid"/>
      <style:graphic-properties draw:fill-color="#579d1c" draw:fill-gradient-name="msFillGradient_20_5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5.759cm" svg:height="5.581cm" xlink:href=".." chart:class="chart:circle" chart:style-name="ch1">
        <chart:title svg:x="0.247cm" svg:y="0.112cm" chart:style-name="ch2">
          <text:p>Kauanko olet ajatellut työskennellä vuokratyöntekijänä?</text:p>
        </chart:title>
        <chart:plot-area chart:style-name="ch3" table:cell-range-address="Taul9.B6:Taul9.B9 Taul9.E6:Taul9.E9" chart:data-source-has-labels="both" svg:x="0.315cm" svg:y="0.922cm" svg:width="15.129cm" svg:height="4.548cm">
          <chart:axis chart:dimension="x" chart:name="primary-x" chart:style-name="ch4">
            <chart:categories table:cell-range-address="Taul9.B6:Taul9.B9"/>
          </chart:axis>
          <chart:axis chart:dimension="y" chart:name="primary-y" chart:style-name="ch5"/>
          <chart:series chart:style-name="ch6" chart:values-cell-range-address="Taul9.E6:Taul9.E9" chart:label-cell-address="Taul9.B6:Taul9.B9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ul9.B6:Taul9.B9">0-2 vuotta Kunnes saan vakituista työtä Opiskelujen ajan En osaa sanoa</text:p>
              </table:table-cell>
            </table:table-row>
          </table:table-header-rows>
          <table:table-rows>
            <table:table-row>
              <table:table-cell office:value-type="string">
                <text:p text:id="Taul9.B6:Taul9.B9">0-2 vuotta</text:p>
              </table:table-cell>
              <table:table-cell office:value-type="float" office:value="3">
                <text:p text:id="Taul9.E6:Taul9.E9">3</text:p>
              </table:table-cell>
            </table:table-row>
            <table:table-row>
              <table:table-cell office:value-type="string">
                <text:p>Kunnes saan vakituista työtä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piskelujen aj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n osaa sanoa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msFillGradient_20_1" draw:display-name="msFillGradient 1" draw:style="linear" draw:start-color="#7d6f91" draw:end-color="#a390bd" draw:start-intensity="100%" draw:end-intensity="100%" draw:angle="1800" draw:border="0%"/>
    <draw:gradient draw:name="msFillGradient_20_2" draw:display-name="msFillGradient 2" draw:style="linear" draw:start-color="#4b3563" draw:end-color="#624383" draw:start-intensity="100%" draw:end-intensity="100%" draw:angle="1800" draw:border="0%"/>
    <draw:gradient draw:name="msFillGradient_20_3" draw:display-name="msFillGradient 3" draw:style="linear" draw:start-color="#573f76" draw:end-color="#72509c" draw:start-intensity="100%" draw:end-intensity="100%" draw:angle="1800" draw:border="0%"/>
    <draw:gradient draw:name="msFillGradient_20_4" draw:display-name="msFillGradient 4" draw:style="linear" draw:start-color="#716188" draw:end-color="#947eb4" draw:start-intensity="100%" draw:end-intensity="100%" draw:angle="1800" draw:border="0%"/>
    <draw:gradient draw:name="msFillGradient_20_5" draw:display-name="msFillGradient 5" draw:style="linear" draw:start-color="#8f889c" draw:end-color="#bbb2cc" draw:start-intensity="100%" draw:end-intensity="100%" draw:angle="1800" draw:border="0%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fi" number:country="FI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500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5000">
      <style:chart-properties chart:data-label-number="percentag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004586" draw:fill-gradient-name="msFillGradient_20_2"/>
    </style:style>
    <style:style style:name="ch9" style:family="chart">
      <style:chart-properties chart:solid-type="cuboid"/>
      <style:graphic-properties draw:fill-color="#ff420e" draw:fill-gradient-name="msFillGradient_20_3"/>
    </style:style>
    <style:style style:name="ch10" style:family="chart">
      <style:chart-properties chart:solid-type="cuboid"/>
      <style:graphic-properties draw:fill-color="#ffd320" draw:fill-gradient-name="msFillGradient_20_4"/>
    </style:style>
    <style:style style:name="ch11" style:family="chart" style:data-style-name="N0">
      <style:chart-properties chart:data-label-number="percentag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="gradient" draw:fill-gradient-name="msFillGradient_20_5"/>
      <style:text-properties fo:color="#000000" fo:font-family="Calibri" fo:font-size="10pt" style:font-size-asian="10pt" style:font-size-complex="10pt"/>
    </style:style>
    <style:style style:name="ch12" style:family="chart" style:data-style-name="N0">
      <style:chart-properties chart:data-label-number="percentag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="gradient" draw:fill-gradient-name="msFillGradient_20_6"/>
      <style:text-properties fo:color="#000000" fo:font-family="Calibri"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4.637cm" svg:height="6.692cm" xlink:href=".." chart:class="chart:circle" chart:style-name="ch1">
        <chart:title svg:x="7.315cm" svg:y="0.133cm" chart:style-name="ch2">
          <text:p>Chart Title</text:p>
        </chart:title>
        <chart:legend chart:legend-position="end" svg:x="10.853cm" svg:y="2.33cm" chart:style-name="ch3"/>
        <chart:plot-area chart:style-name="ch4" table:cell-range-address="Taul10.B6:Taul10.B8 Taul10.D6:Taul10.D8" chart:data-source-has-labels="both" svg:x="0.292cm" svg:y="1.153cm" svg:width="10.27cm" svg:height="5.273cm">
          <chart:axis chart:dimension="x" chart:name="primary-x" chart:style-name="ch5">
            <chart:categories table:cell-range-address="Taul10.B6:Taul10.B8"/>
          </chart:axis>
          <chart:axis chart:dimension="y" chart:name="primary-y" chart:style-name="ch6"/>
          <chart:series chart:style-name="ch7" chart:values-cell-range-address="Taul10.D6:Taul10.D8" chart:class="chart:circle">
            <chart:data-point chart:style-name="ch8"/>
            <chart:data-point chart:style-name="ch9"/>
            <chart:data-point chart:style-name="ch10"/>
          </chart:series>
          <chart:series chart:style-name="ch11" chart:values-cell-range-address="" chart:class="chart:circle">
            <chart:data-point/>
          </chart:series>
          <chart:series chart:style-name="ch12" chart:values-cell-range-address="" chart:class="chart:circle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ake D</text:p>
              </table:table-cell>
            </table:table-row>
          </table:table-header-rows>
          <table:table-rows>
            <table:table-row>
              <table:table-cell office:value-type="string">
                <text:p text:id="Taul10.B6:Taul10.B8">Kyllä muualla töissä</text:p>
              </table:table-cell>
              <table:table-cell office:value-type="float" office:value="5">
                <text:p text:id="Taul10.D6:Taul10.D8">5</text:p>
              </table:table-cell>
            </table:table-row>
            <table:table-row>
              <table:table-cell office:value-type="string">
                <text:p>Ei muualla töissä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piskelee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msFillGradient_20_1" draw:display-name="msFillGradient 1" draw:style="linear" draw:start-color="#4f3769" draw:end-color="#66468b" draw:start-intensity="100%" draw:end-intensity="100%" draw:angle="1800" draw:border="0%"/>
    <draw:gradient draw:name="msFillGradient_20_2" draw:display-name="msFillGradient 2" draw:style="linear" draw:start-color="#4f3769" draw:end-color="#66468b" draw:start-intensity="100%" draw:end-intensity="100%" draw:angle="1800" draw:border="0%"/>
    <draw:gradient draw:name="msFillGradient_20_3" draw:display-name="msFillGradient 3" draw:style="linear" draw:start-color="#5e437f" draw:end-color="#7b57a7" draw:start-intensity="100%" draw:end-intensity="100%" draw:angle="1800" draw:border="0%"/>
    <draw:gradient draw:name="msFillGradient_20_4" draw:display-name="msFillGradient 4" draw:style="linear" draw:start-color="#8a7f98" draw:end-color="#b3a6c7" draw:start-intensity="100%" draw:end-intensity="100%" draw:angle="1800" draw:border="0%"/>
    <draw:gradient draw:name="msFillGradient_20_5" draw:display-name="msFillGradient 5" draw:style="linear" draw:start-color="#5e437f" draw:end-color="#7b57a7" draw:start-intensity="100%" draw:end-intensity="100%" draw:angle="1800" draw:border="0%"/>
    <draw:gradient draw:name="msFillGradient_20_6" draw:display-name="msFillGradient 6" draw:style="linear" draw:start-color="#8a7f98" draw:end-color="#b3a6c7" draw:start-intensity="100%" draw:end-intensity="100%" draw:angle="1800" draw:border="0%"/>
  </office:styles>
</office:document-styles>
</file>